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roman" style:font-charset="x-symbol"/>
    <style:font-face style:name="Arial2" svg:font-family="Arial"/>
    <style:font-face style:name="ArialMT1" svg:font-family="ArialMT"/>
    <style:font-face style:name="Calibri" svg:font-family="Calibri"/>
    <style:font-face style:name="Times New Roman1" svg:font-family="'Times New Roman'"/>
    <style:font-face style:name="Arial1" svg:font-family="Arial" style:font-family-generic="roman"/>
    <style:font-face style:name="ArialMT" svg:font-family="ArialMT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0.688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ffff00" fo:border-right="none" fo:border-top="0.002cm solid #ffff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ccff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fo:border-bottom="0.002cm solid #ffff00" style:text-align-source="fix" style:repeat-content="false" fo:wrap-option="wrap" fo:border-left="none" fo:border-right="0.002cm solid #ffff00" fo:border-top="non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ffff00" style:vertical-align="top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top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ccff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MT" fo:font-size="9pt" style:font-name-asian="ArialMT1" style:font-size-asian="9pt" style:font-name-complex="ArialMT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ff0000" style:text-outline="false" style:text-line-through-style="none" style:font-name="Arial3" fo:font-size="12pt" fo:font-style="italic" fo:text-shadow="none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4" style:family="text">
      <style:text-properties fo:color="#000000" style:text-outline="false" style:text-line-through-style="none" style:font-name="Arial3" fo:font-size="12pt" fo:font-style="italic" fo:text-shadow="none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3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3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6" table:number-columns-repeated="9" table:default-cell-style-name="ce1"/>
        <table:table-column table:style-name="co2" table:number-columns-repeated="3" table:default-cell-style-name="ce1"/>
        <table:table-column table:style-name="co5" table:number-columns-repeated="997" table:default-cell-style-name="ce1"/>
        <table:table-row table:style-name="ro1">
          <table:table-cell table:number-columns-repeated="8"/>
          <table:table-cell table:style-name="ce13" office:value-type="string" table:number-columns-spanned="7" table:number-rows-spanned="1">
            <text:p>Meldeliste Tandem Mixed <text:s/>international</text:p>
          </table:table-cell>
          <table:covered-table-cell table:number-columns-repeated="6"/>
          <table:table-cell office:value-type="string">
            <text:p>Datum : 26.11.2022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Ort : Lappersdorf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>
            <text:p>Meldeschluss: 12.11.202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table:number-columns-spanned="5" table:number-rows-spanned="1">
            <text:p>Kegler 1</text:p>
          </table:table-cell>
          <table:covered-table-cell table:number-columns-repeated="4"/>
          <table:table-cell table:style-name="ce11" office:value-type="string" table:number-columns-spanned="5" table:number-rows-spanned="1">
            <text:p>Kegler 2</text:p>
          </table:table-cell>
          <table:covered-table-cell table:number-columns-repeated="4"/>
          <table:table-cell table:style-name="ce11" office:value-type="string" table:number-columns-spanned="5" table:number-rows-spanned="1">
            <text:p>Passnummer 1</text:p>
          </table:table-cell>
          <table:covered-table-cell table:number-columns-repeated="4"/>
          <table:table-cell table:style-name="ce11" office:value-type="string" table:number-columns-spanned="5" table:number-rows-spanned="1">
            <text:p>Passnummer 2</text:p>
          </table:table-cell>
          <table:covered-table-cell table:number-columns-repeated="4"/>
          <table:table-cell table:style-name="ce11" office:value-type="string" table:number-columns-spanned="5" table:number-rows-spanned="1">
            <text:p>Verein</text:p>
          </table:table-cell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style-name="ce12" table:number-columns-spanned="5" table:number-rows-spanned="1"/>
          <table:covered-table-cell table:number-columns-repeated="4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espielt werden je Paar 2x30 Wurf (15Volle/15Abräumen)</text:p>
          </table:table-cell>
          <table:table-cell table:number-columns-repeated="9"/>
          <table:table-cell office:value-type="string">
            <text:p>es wird zuerst eine Qualifikationsrunde und dann im Ko. System gespiel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rtgebühr : 4 Euro</text:p>
          </table:table-cell>
          <table:table-cell table:number-columns-repeated="2"/>
          <table:table-cell office:value-type="string">
            <text:p>pro Start</text:p>
          </table:table-cell>
          <table:table-cell table:number-columns-repeated="6"/>
          <table:table-cell table:style-name="ce13" office:value-type="string" table:number-columns-spanned="12" table:number-rows-spanned="1">
            <text:p>Mfg euer Sportwart Lothar</text:p>
          </table:table-cell>
          <table:covered-table-cell table:number-columns-repeated="11"/>
          <table:table-cell table:number-columns-repeated="100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rchführungsbestimmungen" table:style-name="ta2">
        <table:table-column table:style-name="co5" table:number-columns-repeated="1024" table:default-cell-style-name="ce1"/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16" office:value-type="string" table:number-columns-spanned="4" table:number-rows-spanned="1">
            <text:p>c) <text:span text:style-name="T1">Tandem Mixed</text:span><text:span text:style-name="T4"> </text:span>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16" office:value-type="string" table:number-columns-spanned="13" table:number-rows-spanned="1">
            <text:p>ca) <text:span text:style-name="T2">Spielbahnen, Spielzeit und Anfangsbahnen eines Spiels nach Startplan. </text:span></text:p>
          </table:table-cell>
          <table:covered-table-cell table:number-columns-repeated="12"/>
          <table:table-cell table:style-name="ce2" table:number-columns-repeated="5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16" office:value-type="string" table:number-columns-spanned="13" table:number-rows-spanned="1">
            <text:p>cb) <text:span text:style-name="T2">Gespielt wird im K.O.-System Tandem gegen Tandem nach dem Startplan. </text:span></text:p>
          </table:table-cell>
          <table:covered-table-cell table:number-columns-repeated="12"/>
          <table:table-cell table:style-name="ce2" table:number-columns-repeated="5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16" office:value-type="string" table:number-columns-spanned="15" table:number-rows-spanned="1">
            <text:p>cc) <text:span text:style-name="T2">Je Tandem und Runde 1 x 60 Würfe kombiniert (2 Wurfserien x 30 Würfe) über </text:span></text:p>
          </table:table-cell>
          <table:covered-table-cell table:number-columns-repeated="14"/>
          <table:table-cell table:style-name="ce2" table:number-columns-repeated="3"/>
          <table:table-cell table:number-columns-repeated="1005"/>
        </table:table-row>
        <table:table-row table:style-name="ro5">
          <table:table-cell table:style-name="ce2"/>
          <table:table-cell table:style-name="ce17" office:value-type="string" table:number-columns-spanned="3" table:number-rows-spanned="1">
            <text:p>zwei Bahnen. </text:p>
          </table:table-cell>
          <table:covered-table-cell table:number-columns-repeated="2"/>
          <table:table-cell table:style-name="ce2" table:number-columns-repeated="15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18" table:number-columns-spanned="2" table:number-rows-spanned="1"/>
          <table:covered-table-cell/>
          <table:table-cell table:style-name="ce19" office:value-type="string" table:number-columns-spanned="11" table:number-rows-spanned="1">
            <text:p>Die erste Wurfserie beginnt der Spieler . Die zweite Wurfserie die Spielerin</text:p>
          </table:table-cell>
          <table:covered-table-cell table:number-columns-repeated="10"/>
          <table:table-cell table:style-name="ce2" table:number-columns-repeated="6"/>
          <table:table-cell table:number-columns-repeated="1005"/>
        </table:table-row>
        <table:table-row table:style-name="ro1">
          <table:table-cell table:style-name="ce2" table:number-columns-repeated="3"/>
          <table:table-cell table:style-name="ce14" table:number-columns-spanned="10" table:number-rows-spanned="1"/>
          <table:covered-table-cell table:number-columns-repeated="9"/>
          <table:table-cell table:style-name="ce2" table:number-columns-repeated="6"/>
          <table:table-cell table:number-columns-repeated="1005"/>
        </table:table-row>
        <table:table-row table:style-name="ro3">
          <table:table-cell table:style-name="ce2"/>
          <table:table-cell table:style-name="ce16" office:value-type="string">
            <text:p>ce) <text:span text:style-name="T2">Nach Abspiel der Kugel nimmt der Athlet die nächste Kugel für seinen Partner </text:span></text:p>
          </table:table-cell>
          <table:table-cell table:style-name="ce16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auf und gibt diesem die Kugel. Dieser macht es ebenso. </text:p>
          </table:table-cell>
          <table:table-cell table:style-name="ce17"/>
          <table:table-cell table:style-name="ce16" table:number-columns-repeated="12"/>
          <table:table-cell table:style-name="ce2" table:number-columns-repeated="4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6"/>
          <table:table-cell table:style-name="ce2" table:number-columns-repeated="10"/>
          <table:table-cell table:number-columns-repeated="1005"/>
        </table:table-row>
        <table:table-row table:style-name="ro3">
          <table:table-cell table:style-name="ce2"/>
          <table:table-cell table:style-name="ce16" office:value-type="string">
            <text:p>cf) <text:span text:style-name="T2">Wechsel der Bahnen nach einer Wurfserie mit dem Gegner. </text:span></text:p>
          </table:table-cell>
          <table:table-cell table:style-name="ce16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6" table:number-columns-repeated="7"/>
          <table:table-cell table:style-name="ce2" table:number-columns-repeated="9"/>
          <table:table-cell table:number-columns-repeated="1005"/>
        </table:table-row>
        <table:table-row table:style-name="ro3">
          <table:table-cell table:style-name="ce2"/>
          <table:table-cell table:style-name="ce16" office:value-type="string">
            <text:p>cg) <text:span text:style-name="T2">Wertung der zwei Wurfserien nach Ziffer 6.3.1 Internationale Sportordnung (ISO) </text:span></text:p>
          </table:table-cell>
          <table:table-cell table:style-name="ce16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Anzahl Kegel &gt; Anzahl Kegel - 1 Satzpunkt 0 Satzpunkt, mit Einschränkung wenn </text:p>
          </table:table-cell>
          <table:table-cell table:style-name="ce17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Kegelgleichheit, dann: (<text:span text:style-name="T3">Satz Sudden Victory</text:span>) </text:p>
          </table:table-cell>
          <table:table-cell table:style-name="ce17" table:number-columns-repeated="13"/>
          <table:table-cell table:style-name="ce2" table:number-columns-repeated="4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5"/>
          <table:table-cell table:style-name="ce2" table:number-columns-repeated="11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Sudden Victory (SV) 1 Wurf auf der zuletzt bespielten Bahn, Anzahl Kegel SV &gt; </text:p>
          </table:table-cell>
          <table:table-cell table:style-name="ce17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Anzahl Kegel SV - 1 Satzpunkt 0 Satzpunkt </text:p>
          </table:table-cell>
          <table:table-cell table:style-name="ce17" table:number-columns-repeated="12"/>
          <table:table-cell table:style-name="ce2" table:number-columns-repeated="5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4"/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Tandem auf der linken Bahn hat zu beginnen. Das Tandem entscheidet selbst, wer </text:p>
          </table:table-cell>
          <table:table-cell table:style-name="ce17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von beiden Spielern den Wurf im 1. SV abgibt. </text:p>
          </table:table-cell>
          <table:table-cell table:style-name="ce17" table:number-columns-repeated="14"/>
          <table:table-cell table:style-name="ce2" table:number-columns-repeated="3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5"/>
          <table:table-cell table:style-name="ce2" table:number-columns-repeated="11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Erneut Kegelgleichheit, ohne Bahnwechsel Wiederholung mit Spielerwechsel </text:p>
          </table:table-cell>
          <table:table-cell table:style-name="ce17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innerhalb des Tandems bis zur Entscheidung. </text:p>
          </table:table-cell>
          <table:table-cell table:style-name="ce17" table:number-columns-repeated="12"/>
          <table:table-cell table:style-name="ce2" table:number-columns-repeated="5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5"/>
          <table:table-cell table:style-name="ce2" table:number-columns-repeated="11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Den zweiten SV beginnt der andere Spieler des Tandems auf der rechten Bahn und </text:p>
          </table:table-cell>
          <table:table-cell table:style-name="ce17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sind weitere SV gegeben, wird sowohl der Beginn als auch der Spieler des Tandems </text:p>
          </table:table-cell>
          <table:table-cell table:style-name="ce17" table:number-columns-repeated="15"/>
          <table:table-cell table:style-name="ce2" table:number-columns-repeated="2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immer gewechselt. </text:p>
          </table:table-cell>
          <table:table-cell table:style-name="ce17" table:number-columns-repeated="16"/>
          <table:table-cell table:style-name="ce2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/>
          <table:table-cell table:style-name="ce16" office:value-type="string">
            <text:p>ch) <text:span text:style-name="T2">Gewinner des Spiels ist Spieler mit 2 Satzpunkten oder Sieger "Sudden Victory" </text:span></text:p>
          </table:table-cell>
          <table:table-cell table:style-name="ce16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auf den zuletzt bespielten Bahnen, wenn Gleichheit der Satzpunkte (1:1): </text:p>
          </table:table-cell>
          <table:table-cell table:style-name="ce17"/>
          <table:table-cell table:style-name="ce16" table:number-columns-repeated="14"/>
          <table:table-cell table:style-name="ce2" table:number-columns-repeated="2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9"/>
          <table:table-cell table:style-name="ce2" table:number-columns-repeated="7"/>
          <table:table-cell table:number-columns-repeated="1005"/>
        </table:table-row>
        <table:table-row table:style-name="ro3">
          <table:table-cell table:style-name="ce2"/>
          <table:table-cell table:style-name="ce16" office:value-type="string">
            <text:p>ci) <text:span text:style-name="T2">Sudden Victory (</text:span><text:span text:style-name="T3">Match Sudden Victory</text:span><text:span text:style-name="T2">) </text:span></text:p>
          </table:table-cell>
          <table:table-cell table:style-name="ce16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6" table:number-columns-repeated="4"/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4" office:value-type="string">
            <text:p>1 = 2 Würfe mit Addition der Kegel (jeder der beiden Athleten einen Wurf) linke Bahn <text:s text:c="2"/>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/>
          <table:table-cell table:style-name="ce17" office:value-type="string">
            <text:p>beginnt, dann rechte Bahn, zweite Wurf wieder erst links dann rechts </text:p>
          </table:table-cell>
          <table:table-cell table:style-name="ce17"/>
          <table:table-cell table:style-name="ce4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17" table:number-columns-repeated="8"/>
          <table:table-cell table:style-name="ce2" table:number-columns-repeated="8"/>
          <table:table-cell table:number-columns-repeated="1005"/>
        </table:table-row>
        <table:table-row table:style-name="ro5">
          <table:table-cell table:style-name="ce2"/>
          <table:table-cell table:style-name="ce4" office:value-type="string">
            <text:p>2 = höhere Anzahl Kegel ist Gewinner 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4" table:number-columns-repeated="3"/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2"/>
          <table:table-cell table:style-name="ce4" office:value-type="string">
            <text:p>3 = besteht Kegelgleichheit Bahnwechsel 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4" table:number-columns-repeated="4"/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4" office:value-type="string">
            <text:p>4 = <text:s/>Wiederholung ab 1 bis Sieger nach 2 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5">
          <table:table-cell table:number-columns-repeated="3"/>
          <table:table-cell table:style-name="ce4" table:number-columns-repeated="4"/>
          <table:table-cell table:style-name="ce2" table:number-columns-repeated="12"/>
          <table:table-cell table:number-columns-repeated="100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roman" style:font-charset="x-symbol"/>
    <style:font-face style:name="Arial2" svg:font-family="Arial"/>
    <style:font-face style:name="ArialMT1" svg:font-family="ArialMT"/>
    <style:font-face style:name="Calibri" svg:font-family="Calibri"/>
    <style:font-face style:name="Times New Roman1" svg:font-family="'Times New Roman'"/>
    <style:font-face style:name="Arial1" svg:font-family="Arial" style:font-family-generic="roman"/>
    <style:font-face style:name="ArialMT" svg:font-family="ArialMT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5.10.2022</text:date>, <text:time>18:0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Lothar</meta:initial-creator>
    <dc:creator>Lothar Wiesmüller</dc:creator>
    <meta:creation-date>2016-09-30T10:04:44Z</meta:creation-date>
    <dc:date>2022-10-25T18:06:13.86</dc:date>
    <meta:editing-duration>PT0S</meta:editing-duration>
    <meta:document-statistic meta:table-count="3" meta:cell-count="43" meta:object-count="0"/>
  </office:meta>
</office:document-meta>
</file>